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MP0">
      <style:paragraph-properties style:page-number="auto" fo:break-before="page"/>
    </style:style>
    <style:style style:name="P2" style:family="paragraph" style:parent-style-name="Default">
      <style:paragraph-properties fo:text-align="center" style:justify-single-word="false"/>
      <style:text-properties officeooo:paragraph-rsid="001b83a6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">
      <style:text-properties fo:font-size="10pt" style:font-size-asian="10pt" style:font-name-complex="Aptos" style:font-size-complex="10pt"/>
    </style:style>
    <style:style style:name="P5" style:family="paragraph" style:parent-style-name="Default">
      <style:text-properties style:font-name="Calibri" fo:font-size="10pt" fo:font-weight="bold" style:font-size-asian="10pt" style:font-weight-asian="bold" style:font-name-complex="Aptos" style:font-size-complex="10pt" style:font-weight-complex="bold"/>
    </style:style>
    <style:style style:name="P6" style:family="paragraph" style:parent-style-name="Default">
      <style:text-properties style:font-name="Calibri" fo:font-size="10pt" style:font-size-asian="10pt" style:font-name-complex="Aptos" style:font-size-complex="10pt"/>
    </style:style>
    <style:style style:name="T1" style:family="text">
      <style:text-properties fo:font-weight="bold" officeooo:rsid="001b83a6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name-complex="Aptos" style:font-size-complex="10pt"/>
    </style:style>
    <style:style style:name="T4" style:family="text">
      <style:text-properties officeooo:rsid="001b83a6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AÑO 2025</text:span></text:span></text:p>
      <text:p text:style-name="P3"><text:span text:style-name="Fuente_20_de_20_párrafo_20_predeter."><text:span text:style-name="T2"/></text:span></text:p>
      <text:p text:style-name="P3"><draw:frame draw:style-name="fr1" draw:name="Object 2" text:anchor-type="paragraph" svg:x="2.365cm" svg:y="2.184cm" svg:width="4.9cm" style:rel-width="scale" svg:height="3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2">TRANSPARENCIA – OFICINA TÉCNICA</text:span></text:span></text:p>
      <text:p text:style-name="Normal_20__28_Web_29_"><text:span text:style-name="Fuente_20_de_20_párrafo_20_predeter."><text:span text:style-name="T3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/text:span></text:span></text:p>
      <text:p text:style-name="P4">Atendiendo a los años 2023,2024 <text:span text:style-name="T4">Y 2025 </text:span><text:s/>se indica lo siguiente:</text:p>
      <text:p text:style-name="Default"/>
      <text:p text:style-name="Default"/>
      <text:p text:style-name="Default"/>
      <text:p text:style-name="P5">1119. Relación de bienes <text:s/>inmuebles cedidos por otras administraciones o entidades ocupadas o no <text:s/>por dependencias <text:s/>de sus órganos o servicios. </text:p>
      <text:p text:style-name="P6"/>
      <text:p text:style-name="P4">Centro Recreativo y Cultural “La Sociedad”, ocupado en parte por dependencias municipales.</text:p>
      <text:p text:style-name="P4">-AREA DE SERVICIOS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lrodriguez</meta:initial-creator>
    <meta:creation-date>2025-03-04T10:06:00Z</meta:creation-date>
    <dc:date>2026-04-16T13:47:14.359705700</dc:date>
    <meta:editing-cycles>3</meta:editing-cycles>
    <meta:editing-duration>PT1M10S</meta:editing-duration>
    <meta:document-statistic meta:table-count="0" meta:image-count="0" meta:object-count="1" meta:page-count="1" meta:paragraph-count="7" meta:word-count="97" meta:character-count="628" meta:non-whitespace-character-count="530"/>
    <meta:template xlink:type="simple" xlink:actuate="onRequest" xlink:title="" xlink:href="../../Downloads/17410834831119-RELACION%20DE%20BIENES%20inmuebles%20ocupados%202024%20(rtf).odt/Normal"/>
  </office:meta>
</office:document-meta>
</file>